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language="pl" fo:country="PL"/>
    </style:style>
    <style:style style:name="P2" style:family="paragraph" style:parent-style-name="Standard">
      <style:paragraph-properties fo:line-height="115%"/>
      <style:text-properties style:font-name="Calibri" fo:language="pl" fo:country="PL" officeooo:paragraph-rsid="00017dc8"/>
    </style:style>
    <style:style style:name="P3" style:family="paragraph" style:parent-style-name="Standard">
      <style:paragraph-properties fo:line-height="115%"/>
      <style:text-properties style:font-name="Calibri" fo:language="pl" fo:country="PL" officeooo:paragraph-rsid="00084eae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fo:language="pl" fo:country="PL" officeooo:rsid="00017dc8" officeooo:paragraph-rsid="00017dc8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7dc8" officeooo:paragraph-rsid="00017dc8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7dc8" officeooo:paragraph-rsid="0001ae19"/>
    </style:style>
    <style:style style:name="P7" style:family="paragraph" style:parent-style-name="Standard">
      <style:paragraph-properties fo:line-height="115%"/>
      <style:text-properties style:font-name="Calibri" fo:language="pl" fo:country="PL" officeooo:rsid="00017dc8" officeooo:paragraph-rsid="00017dc8"/>
    </style:style>
    <style:style style:name="P8" style:family="paragraph" style:parent-style-name="Standard">
      <style:paragraph-properties fo:line-height="115%"/>
      <style:text-properties style:font-name="Calibri" fo:language="pl" fo:country="PL" officeooo:rsid="00017dc8" officeooo:paragraph-rsid="00084ea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ae19" officeooo:paragraph-rsid="0001ae19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ae19" officeooo:paragraph-rsid="00084eae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2a12b" officeooo:paragraph-rsid="0004f80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2a12b" officeooo:paragraph-rsid="0003a9b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57a3d" officeooo:paragraph-rsid="00057a3d"/>
    </style:style>
    <style:style style:name="P1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Calibri" fo:language="pl" fo:country="PL" officeooo:rsid="0001ae19" officeooo:paragraph-rsid="00084ea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style:font-name="Calibri" fo:language="pl" fo:country="PL" officeooo:rsid="0002a12b" officeooo:paragraph-rsid="00084eae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e332b" officeooo:paragraph-rsid="000e332b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language="pl" fo:country="PL" officeooo:rsid="00017dc8" officeooo:paragraph-rsid="00017dc8"/>
    </style:style>
    <style:style style:name="T1" style:family="text">
      <style:text-properties officeooo:rsid="00017dc8"/>
    </style:style>
    <style:style style:name="T2" style:family="text">
      <style:text-properties officeooo:rsid="0001ae19"/>
    </style:style>
    <style:style style:name="T3" style:family="text">
      <style:text-properties officeooo:rsid="0002a12b"/>
    </style:style>
    <style:style style:name="T4" style:family="text">
      <style:text-properties officeooo:rsid="0003a9bd"/>
    </style:style>
    <style:style style:name="T5" style:family="text">
      <style:text-properties officeooo:rsid="00057a3d"/>
    </style:style>
    <style:style style:name="T6" style:family="text">
      <style:text-properties officeooo:rsid="00084eae"/>
    </style:style>
    <style:style style:name="T7" style:family="text">
      <style:text-properties officeooo:rsid="000e332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Bydgoszcz, dnia……………………………….</text:span></text:p>
      <text:p text:style-name="P1"/>
      <text:p text:style-name="P1"><text:tab/><text:tab/></text:p>
      <text:p text:style-name="P2"><text:tab/><text:tab/><text:tab/><text:tab/><text:tab/><text:tab/><text:tab/><text:span text:style-name="T1">Komornik Sądowy</text:span></text:p>
      <text:p text:style-name="P7"><text:tab/><text:tab/><text:tab/><text:tab/><text:tab/><text:tab/><text:tab/>przy Sądzie Rejonowym w Bydgoszczy </text:p>
      <text:p text:style-name="P7"><text:tab/><text:tab/><text:tab/><text:tab/><text:tab/><text:tab/><text:tab/>Łukasz Pakmur</text:p>
      <text:p text:style-name="P8"><text:tab/><text:tab/><text:tab/><text:tab/><text:tab/><text:tab/><text:tab/><text:span text:style-name="T6">Kancelaria komornicza nr XXXVI w Bydgoszczy</text:span></text:p>
      <text:p text:style-name="P3"><text:tab/><text:tab/><text:tab/><text:tab/><text:tab/><text:tab/><text:tab/><text:span text:style-name="T1">ul. Łużycka 32 pok. 7, 85-096 Bydgoszcz</text:span></text:p>
      <text:p text:style-name="P2"/>
      <text:p text:style-name="P2"/>
      <text:p text:style-name="P4">WNIOSEK O <text:span text:style-name="T7">WYKONANIE ZABEZPIECZENIA</text:span></text:p>
      <text:p text:style-name="P4"/>
      <text:p text:style-name="P17">UPRAWNIONY</text:p>
      <text:p text:style-name="P5">imię i nazwisko/nazwa:………………………………………………………………………………………………………………….……...</text:p>
      <text:p text:style-name="P5">Adres…………………….…………...……………………..………………………………………………………………………………………….</text:p>
      <text:p text:style-name="P5">PESEL/NIP/KRS:…………………………………………..………………………………………………………………………………………...</text:p>
      <text:p text:style-name="P5">Telefon kontaktowy:………………………………………………………………………………………………………………………………</text:p>
      <text:p text:style-name="P5"/>
      <text:p text:style-name="P4"/>
      <text:p text:style-name="P17">OBOWIĄZANY</text:p>
      <text:p text:style-name="P6">imię i nazwisko/nazwa:……………………………………………………………….………………………………………………………...</text:p>
      <text:p text:style-name="P6">Adres…………………….…………...…………………………………………………………………………………………………………………</text:p>
      <text:p text:style-name="P6">PESEL/NIP/KRS:………………………………………………………………………………………………………………………………………</text:p>
      <text:p text:style-name="P9">imiona rodziców………………………………………………………………………………………..…………………………………………..</text:p>
      <text:p text:style-name="P6">Telefon kontaktowy:………………………………………………………………………………………………………………………………</text:p>
      <text:p text:style-name="P6"/>
      <text:p text:style-name="P10">Przedkładając tytuł <text:span text:style-name="T7">zabezpieczenia</text:span>……………………………………………………..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..………………………….……</text:p>
      <text:p text:style-name="P10">wnoszę o <text:span text:style-name="T7">zabezpieczenie</text:span>:</text:p>
      <text:list xml:id="list2871884503" text:style-name="L1">
        <text:list-item>
          <text:p text:style-name="P15">należności głównej…………………………...………….. <text:span text:style-name="T3">wraz z odsetkami</text:span>…………………………...…………..</text:p>
          <text:p text:style-name="P16">za okres od dnia<text:span text:style-name="T2">…………………………...………….. </text:span>do dnia zapłaty</text:p>
        </text:list-item>
        <text:list-item>
          <text:p text:style-name="P16">kosztów sądowych<text:span text:style-name="T2">…………………………...…………..</text:span> wraz z odsetkami<text:span text:style-name="T2">…………………………...…………..</text:span></text:p>
          <text:p text:style-name="P16">za okres od dnia<text:span text:style-name="T2">…………………………...…………..</text:span> do dnia zapłaty</text:p>
        </text:list-item>
        <text:list-item>
          <text:p text:style-name="P16">kosztów <text:span text:style-name="T6">postępowania o nadanie klauzuli…………………………...…………..</text:span></text:p>
        </text:list-item>
        <text:list-item>
          <text:p text:style-name="P16">pozostałych należności<text:span text:style-name="T2">…………………………...…………..</text:span></text:p>
        </text:list-item>
      </text:list>
      <text:p text:style-name="P11"/>
      <text:p text:style-name="P11"><text:span text:style-name="T6">W tym celu w szczególności wnoszę o zajęcie ………………………………………….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6">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</text:span>..</text:p>
      <text:p text:style-name="P11"/>
      <text:p text:style-name="P12">Oświadczam, iż w trybie art. 8 ust. 5 i 6 ustawy o komornikach sądowych i egzekucji dokonuję wyboru Komornika Sądowego przy Sądzie Rejonowym w <text:span text:style-name="T4">Bydgoszczy Łukasza Pakmura</text:span> do prowadzenia postępowania egzekucyjnego w przedmiotowej sprawie. </text:p>
      <text:p text:style-name="P12"/>
      <text:p text:style-name="P12"/>
      <text:p text:style-name="P12"><text:tab/><text:tab/><text:tab/><text:tab/><text:tab/><text:tab/><text:tab/><text:tab/><text:tab/>………………………………………………………</text:p>
      <text:p text:style-name="P12"><text:tab/><text:tab/><text:tab/><text:tab/><text:tab/><text:tab/><text:tab/><text:tab/><text:tab/><text:tab/><text:tab/><text:span text:style-name="T5">(podpis)</text:span></text:p>
      <text:p text:style-name="P12"/>
      <text:p text:style-name="P12"/>
      <text:p text:style-name="P13">Załączniki:</text:p>
      <text:p text:style-name="P13">1) tytuł <text:span text:style-name="T7">zabezpiecze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4.2$Windows_X86_64 LibreOffice_project/728fec16bd5f605073805c3c9e7c4212a0120dc5</meta:generator>
    <dc:date>2025-05-05T14:00:29.779000000</dc:date>
    <meta:editing-duration>PT35M57S</meta:editing-duration>
    <meta:editing-cycles>10</meta:editing-cycles>
    <meta:document-statistic meta:table-count="0" meta:image-count="0" meta:object-count="0" meta:page-count="2" meta:paragraph-count="33" meta:word-count="139" meta:character-count="2096" meta:non-whitespace-character-count="1927"/>
  </office:meta>
</office:document-meta>
</file>